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5in" table:align="center" style:writing-mode="lr-tb"/>
    </style:style>
    <style:style style:name="Table1.A" style:family="table-column">
      <style:table-column-properties style:column-width="2.55in"/>
    </style:style>
    <style:style style:name="Table1.B" style:family="table-column">
      <style:table-column-properties style:column-width="2.5507in"/>
    </style:style>
    <style:style style:name="Table1.C" style:family="table-column">
      <style:table-column-properties style:column-width="2.549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-0.1252in" fo:text-indent="0in" style:auto-text-indent="false"/>
    </style:style>
    <style:style style:name="P2" style:family="paragraph" style:parent-style-name="Standard">
      <style:paragraph-properties fo:margin-left="0in" fo:margin-right="-0.1252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1252in" fo:text-align="center" style:justify-single-word="false" fo:text-indent="0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-0.1252in" fo:text-align="center" style:justify-single-word="false" fo:text-indent="0in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in" fo:margin-right="-0.1252in" fo:text-align="center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in" fo:margin-right="-0.1252in" fo:text-indent="0in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-0.1252in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in" fo:margin-right="-0.1252in" fo:text-align="center" style:justify-single-word="false" fo:text-indent="0in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in" fo:margin-right="-0.1252in" fo:text-indent="0in" style:auto-text-indent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Charlie Mina, PT</text:span></text:p>
          </table:table-cell>
          <table:table-cell table:style-name="Table1.A1" office:value-type="string">
            <text:p text:style-name="P8">Lincoln City/BayShore Physical Therapy</text:p>
          </table:table-cell>
          <table:table-cell table:style-name="Table1.A1" office:value-type="string">
            <text:p text:style-name="P2"><text:span text:style-name="T1">Lars Kellow, DPT</text:span></text:p>
          </table:table-cell>
        </table:table-row>
        <table:table-row table:style-name="Table1.1">
          <table:table-cell table:style-name="Table1.A1" office:value-type="string">
            <text:p text:style-name="P4">Nolan Kellow, DPT</text:p>
          </table:table-cell>
          <table:table-cell table:style-name="Table1.A1" office:value-type="string">
            <text:p text:style-name="P9">3007 NE West Devils Lake Rd</text:p>
          </table:table-cell>
          <table:table-cell table:style-name="Table1.A1" office:value-type="string">
            <text:p text:style-name="P5">Anita Ehrenfelt, PTA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Lincoln City, OR 97367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(541) 994-6252<text:span text:style-name="T2">/(541) 994-6355 Fax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1"/>
      <text:p text:style-name="P1"/>
      <text:p text:style-name="P3">PARENTAL CONSENT FORM</text:p>
      <text:p text:style-name="P1"/>
      <text:p text:style-name="P7"/>
      <text:p text:style-name="P1"><text:span text:style-name="T3">I am the parent or legal guardian of ____________________, a minor, and hereby consent to </text:span></text:p>
      <text:p text:style-name="P1"><text:span text:style-name="T3"><text:tab/><text:tab/><text:tab/><text:tab/><text:tab/><text:tab/> <text:s text:c="2"/>(Name of Child)</text:span></text:p>
      <text:p text:style-name="P7"/>
      <text:p text:style-name="P7">have Lincoln City Physical Therapy evaluate him/her and provide appropriate physical therapy </text:p>
      <text:p text:style-name="P7"/>
      <text:p text:style-name="P7"/>
      <text:p text:style-name="P1"><text:span text:style-name="T3">treatment as may be necessary for his/her condition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<text:tab/><text:tab/><text:tab/><text:tab/>___________________</text:p>
      <text:p text:style-name="P7">Signature of parent or guardian<text:tab/><text:tab/><text:tab/><text:tab/><text:tab/><text:tab/>Date</text:p>
      <text:p text:style-name="P7"/>
      <text:p text:style-name="P7"/>
      <text:p text:style-name="P7"/>
      <text:p text:style-name="P7">___________________________________</text:p>
      <text:p text:style-name="P7">Print Name</text:p>
      <text:p text:style-name="P7"/>
      <text:p text:style-name="P7"/>
      <text:p text:style-name="P7"/>
      <text:p text:style-name="P7"/>
      <text:p text:style-name="P7">Address:<text:tab/>___________________________</text:p>
      <text:p text:style-name="P7"/>
      <text:p text:style-name="P7"><text:tab/><text:tab/>___________________________</text:p>
      <text:p text:style-name="P7"/>
      <text:p text:style-name="P7"><text:tab/><text:tab/>___________________________</text:p>
      <text:p text:style-name="P7"/>
      <text:p text:style-name="P7">Phone #: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arlie Mina, PT</dc:title>
    <meta:initial-creator>lcpt1</meta:initial-creator>
    <meta:creation-date>2010-06-22T09:26:00</meta:creation-date>
    <dc:creator>Erin Lahti</dc:creator>
    <dc:date>2014-07-15T15:14:29.52</dc:date>
    <meta:print-date>2010-06-22T09:34:00</meta:print-date>
    <meta:editing-cycles>3</meta:editing-cycles>
    <meta:editing-duration>PT10M39S</meta:editing-duration>
    <meta:generator>OpenOffice/4.1.0$Win32 OpenOffice.org_project/410m18$Build-9764</meta:generator>
    <meta:document-statistic meta:table-count="1" meta:image-count="0" meta:object-count="0" meta:page-count="1" meta:paragraph-count="21" meta:word-count="89" meta:character-count="743"/>
  </office:meta>
</office:document-meta>
</file>