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padding-left="0in" fo:padding-right="0in" fo:padding-top="0in" fo:padding-bottom="0.028in" fo:border-left="none" fo:border-right="none" fo:border-top="none" fo:border-bottom="0.0138in solid #000000"/>
    </style:style>
    <style:style style:name="P8" style:family="paragraph" style:parent-style-name="Standard">
      <style:paragraph-properties fo:line-height="150%" fo:padding-left="0in" fo:padding-right="0in" fo:padding-top="0in" fo:padding-bottom="0.0138in" fo:border-left="none" fo:border-right="none" fo:border-top="none" fo:border-bottom="0.0138in solid 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TIENT INFORMATION FORM</text:p>
      <text:p text:style-name="Standard"/>
      <text:p text:style-name="P4">Thank you for selecting Lincoln City Physical Therapy. <text:s/>We strive to provide you with the best possible health care. <text:s/>To help us meet all your healthcare needs, please fill out this form completely in ink. <text:s/>If you have any questions or need assistance, please ask us we will be happy to help.</text:p>
      <text:p text:style-name="P4"/>
      <text:p text:style-name="P1">­­­­­­­­­­­ ­­­­­­­­­­­­­­<text:span text:style-name="T1">***** </text:span><text:span text:style-name="T3">PERSONAL INFORMATION</text:span><text:span text:style-name="T1"> *****</text:span></text:p>
      <text:p text:style-name="P6">Date:­­­­­­­­­­­­­­­­­­­­__________________</text:p>
      <text:p text:style-name="P6">Name:____________________________________________</text:p>
      <text:p text:style-name="P6">Birthdate:___________________ <text:s text:c="4"/>Age:_________</text:p>
      <text:p text:style-name="P6">Mailing Address:__________________________________________</text:p>
      <text:p text:style-name="P6">City:________________________ <text:s text:c="2"/>State:___________________ <text:s/>Zip:______________</text:p>
      <text:p text:style-name="P6">Home Phone:________________________ <text:s text:c="2"/>Cell Phone:_______________________</text:p>
      <text:p text:style-name="P6">SSN#:___________________________ E-Mail:_______________________________</text:p>
      <text:p text:style-name="P6">____Male____Female____Minor____Single____Married____Divorced____Widowed</text:p>
      <text:p text:style-name="P6">Employer:____________________________ Occupation:_________________________</text:p>
      <text:p text:style-name="P6">Work Phone:___________________________ </text:p>
      <text:p text:style-name="P6">Referring Doctor:_______________________________</text:p>
      <text:p text:style-name="P6">In the event of an emergency, whom should we contact?</text:p>
      <text:p text:style-name="P6">Name:__________________Relationship:_________________Phone Number:_____________</text:p>
      <text:p text:style-name="P1">­­­­­ ***** <text:span text:style-name="T3">RESPONSIBLE PARTY OTHER THAN SELF</text:span><text:span text:style-name="T1"> *****</text:span></text:p>
      <text:p text:style-name="P1"/>
      <text:p text:style-name="P5">Name:_______________________________</text:p>
      <text:p text:style-name="P5">Relationship to Patient:___________________________________</text:p>
      <text:p text:style-name="P5">Birthdate:____________________</text:p>
      <text:p text:style-name="P5">Address if different than above:______________________________________</text:p>
      <text:p text:style-name="P5">City:________________________ <text:s/>State:_____________ Zip:__________________</text:p>
      <text:p text:style-name="P5">Home Phone:__________________________ Cell Phone:______________________</text:p>
      <text:p text:style-name="P5">SSN:______________________________ E-Mail:_____________________________</text:p>
      <text:p text:style-name="P5">Employer:____________________________ <text:s/>Occupation:_________________________</text:p>
      <text:p text:style-name="P5">Work Phone:_________________________</text:p>
      <text:p text:style-name="P1"><text:span text:style-name="T1">***** </text:span><text:span text:style-name="T3">IF ACCIDENT RELATED PLEASE FILL OUT</text:span><text:span text:style-name="T1"> *****</text:span></text:p>
      <text:p text:style-name="P5">Auto Accident:__________Worker’s Comp:__________Other:_________________</text:p>
      <text:p text:style-name="P5">Date of Injury:____________________State Where Injury Occurred:____________________</text:p>
      <text:p text:style-name="P5">Claim Number:__________________________________</text:p>
      <text:p text:style-name="P5">Insurance Company:_________________Address:___________________Phone#:___________</text:p>
      <text:p text:style-name="P5">Name of Policy Holder:_____________________Group/Policy#:________________________</text:p>
      <text:p text:style-name="P7">Name of Attorney:______________________________Phone#:_________________________</text:p>
      <text:p text:style-name="P1"><text:soft-page-break/>­­­­­­­­</text:p>
      <text:p text:style-name="P1"><text:span text:style-name="T1">***** </text:span><text:span text:style-name="T3">HEALTH INSURANCE INFORMATION</text:span><text:span text:style-name="T1"> *****</text:span></text:p>
      <text:p text:style-name="P3"/>
      <text:p text:style-name="P5"><text:span text:style-name="T1">Primary Insurance</text:span>:________________________________________</text:p>
      <text:p text:style-name="P5">Name of Insured:________________________________________</text:p>
      <text:p text:style-name="P5">Relationship to Patient:_____________________________________</text:p>
      <text:p text:style-name="P5">Insured’s Birth date:_____________________________</text:p>
      <text:p text:style-name="P5">SSN#:_____________________________</text:p>
      <text:p text:style-name="P5">Employer:__________________________________</text:p>
      <text:p text:style-name="P5">Group#:____________________________________</text:p>
      <text:p text:style-name="P5">ID#:____________________________________</text:p>
      <text:p text:style-name="P5"/>
      <text:p text:style-name="P5"><text:span text:style-name="T1">Secondary Insurance</text:span>:_________________________________________</text:p>
      <text:p text:style-name="P5">Name of Insured:_________________________________________</text:p>
      <text:p text:style-name="P5">Relationship to Patient:_______________________________________</text:p>
      <text:p text:style-name="P5">Insured’s Birth date:_________________________</text:p>
      <text:p text:style-name="P5">SSN#:___________________________________</text:p>
      <text:p text:style-name="P5">Employer:_________________________________________</text:p>
      <text:p text:style-name="P5">Group#:___________________________________</text:p>
      <text:p text:style-name="P8">ID#:_____________________________</text:p>
      <text:p text:style-name="P2"/>
      <text:p text:style-name="P1"><text:span text:style-name="T1">­­­­­­­­­­­­­­­­­­­­­­­­­­­***** </text:span><text:span text:style-name="T3">FINANCIAL ARRANGEMENTS</text:span><text:span text:style-name="T1"> *****</text:span></text:p>
      <text:p text:style-name="P2"/>
      <text:p text:style-name="Standard">PAYMENT ARRANGEMENTS ARE EXPECTED BEFORE SERVICES ARE RENDERED</text:p>
      <text:p text:style-name="Standard"/>
      <text:p text:style-name="Standard">I acknowledge that I am financially responsible for all charges whether or not they are covered by insurance. <text:s/>90 days is allowed for insurance processing. <text:s/>If your insurance company has not responded within that time, payment is expected from you. <text:s/>Accounts over 90 days old are subject to finance charges. <text:s/>If it becomes necessary to effect collections of any amount owed on this or subsequent visits the undersigned aggress to pay for all costs and expenses, including attorney fees. <text:s/>I herby authorize Lincoln City Physical Therapy to release information necessary to secure the payment of benefit. </text:p>
      <text:p text:style-name="Standard"/>
      <text:p text:style-name="Standard">Signature:___________________________________________ Date:___________________</text:p>
      <text:p text:style-name="Standard">MUST BE SIGNED BY PARENT OR GUARDIAN IF UNDER 18 YEARS OF AG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TIENT INFORMATION FORM</dc:title>
    <meta:initial-creator>lcpt3</meta:initial-creator>
    <meta:creation-date>2008-02-18T10:43:00</meta:creation-date>
    <dc:creator>lcpt1</dc:creator>
    <dc:date>2008-02-18T10:43:00</dc:date>
    <meta:print-date>2008-02-18T10:38:00</meta:print-date>
    <meta:editing-cycles>2</meta:editing-cycles>
    <meta:editing-duration>PT1M</meta:editing-duration>
    <meta:document-statistic meta:table-count="0" meta:image-count="0" meta:object-count="0" meta:page-count="2" meta:paragraph-count="56" meta:word-count="374" meta:character-count="3905"/>
    <meta:generator>OpenOffice/4.1.0$Win32 OpenOffice.org_project/410m18$Build-9764</meta:generator>
  </office:meta>
</office:document-meta>
</file>